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Познавательная викторина «Любознайки» в старшей группе. Совместное мероприятие с родителями</text:h>
                <text:p text:style-name="Text_20_body"><text:span text:style-name="Strong_20_Emphasis">Тема:</text:span> «Любознайки»</text:p>
                <text:p text:style-name="Text_20_body"><text:span text:style-name="Strong_20_Emphasis">Форма проведения:</text:span> познавательная викторина</text:p>
                <text:p text:style-name="Text_20_body"><text:span text:style-name="Strong_20_Emphasis">Аудитория:</text:span> родители детей старшей возрастной группы</text:p>
                <text:p text:style-name="Text_20_body">(15 человека) </text:p>
                <text:p text:style-name="Text_20_body"><text:span text:style-name="Strong_20_Emphasis">Количество участников:</text:span> музыкальный руководитель, воспитатель группы, родители, воспитанники старшей группы. (32 человека) </text:p>
                <text:p text:style-name="Text_20_body"><text:span text:style-name="Strong_20_Emphasis">Задачи:</text:span></text:p>
                <text:p text:style-name="Text_20_body">1. Активизировать и обогащать умения родителей осуществлять экологическое воспитание детей. </text:p>
                <text:p text:style-name="Text_20_body">2. Вовлечь родителей в процесс развития и познания собственного ребенка. </text:p>
                <text:p text:style-name="Text_20_body">3. Создать атмосферу общности интересов, эмоциональной взаимоподдержки детей и родителей. </text:p>
                <text:p text:style-name="Text_20_body">Ожидаемые результаты:</text:p>
                <text:p text:style-name="Text_20_body">1. Приобщение родителей к вопросам экологического воспитания детей в семье. </text:p>
                <text:p text:style-name="Text_20_body">2. Сформировать у детей уважительное отношение к природе родного края через интеграцию всех видов деятельности. </text:p>
                <text:p text:style-name="Text_20_body"><text:span text:style-name="Strong_20_Emphasis">Информационно- техническое обеспечение:</text:span></text:p>
                <text:p text:style-name="Text_20_body">рукописные книги сделанные детьми и родителями, карточки-схемы, дидактические игры, макеты природных зон, предметные игрушки-животных, слайд-фильмы, аудио материалы. </text:p>
                <text:p text:style-name="Text_20_body"><text:span text:style-name="Strong_20_Emphasis">Материалы и оборудование:</text:span></text:p>
                <text:p text:style-name="Text_20_body">ноутбук, проектор, экран, 2 коробочки с игрушечными</text:p>
                <text:p text:style-name="Text_20_body">животными, растениями, ручки, листочки, звукозаписи песен для музыкального сопровождения мероприятия: «Божьи коровки», «Вместе весело шагать», «Ни кого не обижай».</text:p>
                <text:p text:style-name="Text_20_body"><text:span text:style-name="Strong_20_Emphasis">Логика проведения:</text:span></text:p>
                <text:p text:style-name="Text_20_body">Звучит аудиозапись песни «Вместе весело шагать». Родители и дети входят в зал - две команды. Ведущий представляет участников. Каждая из команд объявляет своё название и свой девиз. Ведущий объясняет правила викторины. </text:p>
                <text:p text:style-name="Text_20_body"><text:span text:style-name="T1">Задание 1</text:span>. «Придумайте загадку» (для родителей) .</text:p>
                <text:p text:style-name="Text_20_body">На столы кладется коробочка с игрушечными животными, растениями. Ведущий предлагает родителям придумать загадки о цветах, деревьях, насекомых, чтобы дети могли их отгадать. При этом родителям предлагается либо описать характерные особенности животного или <text:soft-page-break/>растения, или изобразить загадку с помощью жестов. </text:p>
                <text:p text:style-name="Text_20_body">Родители загадывают -дети отгадывают. </text:p>
                <text:p text:style-name="Text_20_body"><text:span text:style-name="T1">Задание 2.</text:span> Игровое упражнение «Как вести себя в природе» (для детей). </text:p>
                <text:p text:style-name="Text_20_body">Детям предлагается из ряда карточек-схем выбрать знаки, напоминающие о культуре поведения в природе. </text:p>
                <text:p text:style-name="Text_20_body">Это могут быть следующие ситуации:</text:p>
                <text:p text:style-name="Text_20_body">1. «Не руби деревья».</text:p>
                <text:p text:style-name="Text_20_body">2. «Не лови диких животных и не уноси их домой».</text:p>
                <text:p text:style-name="Text_20_body">3. «Не разоряй муравейники».</text:p>
                <text:p text:style-name="Text_20_body">4. «Не разоряй птичьи гнезда».</text:p>
                <text:p text:style-name="Text_20_body">5. «Не убивай насекомых, они нужны в лесу».</text:p>
                <text:p text:style-name="Text_20_body">6. «Не трогай несъедобные грибы».</text:p>
                <text:p text:style-name="Text_20_body">Задание 3. «Придумайте напоминающие знаки» (для родителей) .</text:p>
                <text:p text:style-name="Text_20_body">Родители должны придумать и нарисовать знак, напоминающий то или иное правило о поведении в природе, и дать комментарий к нему, доступный детям. </text:p>
                <text:p text:style-name="Text_20_body">«Не жги костры».</text:p>
                <text:p text:style-name="Text_20_body"><text:span text:style-name="T1">Разминка. </text:span>Дети исполняют танец «Божьи коровки».</text:p>
                <text:p text:style-name="Text_20_body"><text:span text:style-name="T1">Задание 4.</text:span> «Найди дом животного» (для родителей) .</text:p>
                <text:p text:style-name="Text_20_body">На столах размещаются макеты природных зон Земли: «Антарктида», «Горы», «Лес», «Пустыня», «Тундра». Родители выбирают из предметных</text:p>
                <text:p text:style-name="Text_20_body">игрушек-животных тех, кто обитает в природной зоне. При этом сознательно вносят ошибку-замешательство. Дети оценивают правильность выполнения задания родителями и спасают животных которые заблудились. </text:p>
                <text:p text:style-name="Text_20_body"><text:span text:style-name="T1">Задание 5.</text:span> «Эрудит» (для детей) .</text:p>
                <text:p text:style-name="Text_20_body">Демонстрируются слайд -фильмы с заданиями. </text:p>
                <text:p text:style-name="Text_20_body">1. «Расположите по росту» - от самого низкого до самого высокого: птичка, корова, муха, оса, слон, жираф, человек, кошка, мышка. </text:p>
                <text:p text:style-name="Text_20_body">2. «Угадай и вырежи» -предложить детям угадать силуэт животного по его тени. Нарисовать контур животного со слайда и вырезать. </text:p>
                <text:p text:style-name="Text_20_body">3. «Чей хвост? ». На слайдах у животных разные хвосты, нужно каждому животному найти свой хвост. </text:p>
                <text:p text:style-name="Text_20_body">4. «Кто где живёт? ». Нужно определить где чей дом. (акула-в море, лиса- в норе, конь- в конюшне) </text:p>
                <text:p text:style-name="Text_20_body">5. «Кто лишний? ». На слайдах - животные севера и джунглей. Нужно отгадать кто где может жить. </text:p>
                <text:p text:style-name="Text_20_body">6. «Где насекомое? » На слайдах среди животных нужно выбрать и назвать насекомое. </text:p>
                <text:p text:style-name="Text_20_body"><text:span text:style-name="T1">Задание 6.</text:span> «Конкурс капитанов»</text:p>
                <text:p text:style-name="Text_20_body">1. Перечислить (по очереди, кто больше) названия комнатных растений в группе детского сада. </text:p>
                <text:p text:style-name="Text_20_body">2. Нарисовать с закрытыми глазами медведя и зайца. </text:p>
                <text:p text:style-name="Text_20_body"><text:soft-page-break/>Задание 7. «Три грации» (для всех) </text:p>
                <text:p text:style-name="Text_20_body">Ведущий вызывает по три человека из каждой команды. Они получают задание: построить фигуры животных. </text:p>
                <text:p text:style-name="Text_20_body">«Цыпленок в яйце». (для детей) </text:p>
                <text:p text:style-name="Text_20_body">Двое детей становятся лицом друг к другу, берутся за руки, образуя кольцо. Они –скорлупка. Третий ребенок пролезает в кольцо и изображает вылупившегося цыпленка: подпрыгивает, «хлопает в ладоши»</text:p>
                <text:p text:style-name="Text_20_body">«Индийский слон». (для родителей) </text:p>
                <text:p text:style-name="Text_20_body">Один родитель берется правой рукой за нос, а левую протискивает в образовавшееся кольцо- получается хобот. Другие при помощи рук, соединенных в кольцо, изображают большие уши, правое и левое. </text:p>
                <text:p text:style-name="Text_20_body">Заканчивается викторина исполнением общей песни. </text:p>
                <text:p text:style-name="Text_20_body">«Ни кого не обижай» Наталья Тимофеева. </text:p>
                <text:p text:style-name="Text_20_body">Вручение родителям памяток по экологическому воспитанию детей. </text:p>
                <text:h text:style-name="Heading_20_4" text:outline-level="4">Похожие записи:</text:h>
                <text:p text:style-name="Text_20_body"><text:a xlink:type="simple" xlink:href="http://www.maaam.ru/detskijsad/plan-meroprijatii-po-antinarkoticheskomu-mesjachniku-zhizn-bez-narkotikov-s-16-sentjabrja-po-16-oktjabrja-2013-goda.html">План мероприятий по антинаркотическому месячнику «Жизнь без наркотиков»</text:a></text:p>
                <text:p text:style-name="Text_20_body"><text:a xlink:type="simple" xlink:href="http://www.maaam.ru/detskijsad/plan-meroprijatii-ko-dnyu-semi.html">План мероприятий ко Дню семьи</text:a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2S</meta:editing-duration>
    <meta:editing-cycles>3</meta:editing-cycles>
    <meta:generator>OpenOffice.org/3.2$Win32 OpenOffice.org_project/320m18$Build-9502</meta:generator>
    <dc:date>2014-02-23T21:17:13.51</dc:date>
    <meta:document-statistic meta:table-count="0" meta:image-count="0" meta:object-count="0" meta:page-count="3" meta:paragraph-count="62" meta:word-count="634" meta:character-count="4671"/>
    <meta:user-defined meta:name="Info 1"/>
    <meta:user-defined meta:name="Info 2"/>
    <meta:user-defined meta:name="Info 3"/>
    <meta:user-defined meta:name="Info 4"/>
  </office:meta>
</office:document-meta>
</file>