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 style:list-style-name=""/>
    <style:style style:name="P2" style:family="paragraph" style:parent-style-name="Text_20_body" style:list-style-name="L1"/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 style:list-style-name="L2"/>
    <style:style style:name="P5" style:family="paragraph" style:parent-style-name="Text_20_body" style:list-style-name="L1">
      <style:paragraph-properties fo:margin-top="0cm" fo:margin-bottom="0cm"/>
    </style:style>
    <style:style style:name="P6" style:family="paragraph" style:parent-style-name="Text_20_body" style:list-style-name="L2">
      <style:paragraph-properties fo:margin-top="0cm" fo:margin-bottom="0cm"/>
    </style:style>
    <style:style style:name="P7" style:family="paragraph" style:parent-style-name="Heading_20_2">
      <style:paragraph-properties fo:text-align="center" style:justify-single-word="fals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section text:style-name="Sect1" text:name="main">
        <text:section text:style-name="Sect1" text:name="content_bg">
          <text:p text:style-name="Standard"/>
          <text:section text:style-name="Sect1" text:name="content">
            <text:p text:style-name="Standard"/>
            <text:section text:style-name="Sect1" text:name="left">
              <text:p text:style-name="Standard"/>
              <text:section text:style-name="Sect1" text:name="leftbg">
                <text:h text:style-name="P7" text:outline-level="2">Развлечение для пап «Папа, может, все что угодно!»</text:h>
                <text:p text:style-name="P1"/>
                <text:p text:style-name="Text_20_body"><text:span text:style-name="Strong_20_Emphasis">Цель: </text:span>повышение роли отца в семье, в воспитании и обучении дошкольников.</text:p>
                <text:p text:style-name="Text_20_body"><text:span text:style-name="Strong_20_Emphasis">Задачи: </text:span></text:p>
                <text:list xml:id="list41193429" text:style-name="L1">
                  <text:list-item>
                    <text:p text:style-name="P5">Обучить отцов общению с детьми.</text:p>
                  </text:list-item>
                  <text:list-item>
                    <text:p text:style-name="P5">Помочь отцам научиться уважать ребёнка как личность, развивать его творческие способности.</text:p>
                  </text:list-item>
                  <text:list-item>
                    <text:p text:style-name="P2">Воспитывать у отцов чувство уверенности в своих силах.</text:p>
                  </text:list-item>
                </text:list>
                <text:p text:style-name="P3"><text:span text:style-name="Strong_20_Emphasis">Ход мероприятия</text:span></text:p>
                <text:p text:style-name="Text_20_body"><text:span text:style-name="Strong_20_Emphasis">Ведущий: </text:span><text:span text:style-name="Emphasis">(</text:span> <text:span text:style-name="Emphasis">звучит песня «Дорога добра</text:span>»)Здравствуйте гости! Мы рады приветствовать всех и взрослых и детей в нашем нарядном зале. Сегодня у нас необычный праздник - семейный КВН. Почему семейный? Потому что семья – это самое дорогое, что есть у любого человека. В семье его сила.</text:p>
                <text:p text:style-name="Text_20_body">Семья – это счастье, любовь и удача, <text:line-break/>Семья – это летом поездки на дачу. <text:line-break/>Семья – это праздник, семейные даты, <text:line-break/>Подарки, покупки, приятные траты. </text:p>
                <text:p text:style-name="Text_20_body">Рождение детей, первый шаг, первый лепет, <text:line-break/>Мечты о хорошем, волнение и трепет. <text:line-break/>Семья – это труд, друг о друге забота, <text:line-break/>Семья – это много домашней работы. <text:line-break/>Семья – это важно! <text:line-break/>Семья – это сложно! <text:line-break/>Но счастливо жить одному невозможно! </text:p>
                <text:p text:style-name="Text_20_body">Всегда будьте вместе, любовь берегите, <text:line-break/>Обиды и ссоры подальше гоните, <text:line-break/>Хочу, чтоб про нас говорили друзья: <text:line-break/>Какая хорошая Ваша семья!</text:p>
                <text:p text:style-name="Text_20_body"><text:span text:style-name="Strong_20_Emphasis">Ведущий: </text:span>но, иногда случается так, что папы остаются с детьми дома одни.<text:line-break/>Как папы справляются со всеми домашними делами мы, и хотим узнать. </text:p>
                <text:p text:style-name="Text_20_body">Дадим сегодня маме отдохнуть <text:line-break/>Придётся папе потрудиться.<text:line-break/>Обед сварить и на детей взглянуть<text:line-break/>И вместе от души повеселиться</text:p>
                <text:p text:style-name="Text_20_body"><text:span text:style-name="Strong_20_Emphasis">Ведущий:</text:span> итак, разрешите поприветствовать и представить наше жюри (представители администрации детского и родителей).<text:line-break/>Представляем наши команды: команда красных и команда желтых. Результаты конкурсов наше жюри будет отмечать на этой доске.</text:p>
                <text:p text:style-name="Text_20_body"><text:span text:style-name="Strong_20_Emphasis">Ведущий: </text:span>мы все знаем, что мама никогда не сидит без дела и может выполнять несколько дел одновременно. А сможет ли это папа?<text:line-break/>Внимание <text:span text:style-name="Strong_20_Emphasis">конкурс “Успей всё”</text:span>. Приглашаем по 2 участника от каждой команды. Папа <text:soft-page-break/>должен кормить ребёнка (папа) йогуртом, читать стихотворение и крутить обруч на руке, для того чтобы поддержать свою спортивную форму.</text:p>
                <text:p text:style-name="P3"><draw:frame draw:style-name="fr1" draw:name="Графический объект1" text:anchor-type="as-char" svg:width="12.039cm" svg:height="7.726cm" draw:z-index="0"><draw:image xlink:href="http://vinogradinka.net.ru/info/razvlechenie_dlya_pap/1.jpg" xlink:type="simple" xlink:show="embed" xlink:actuate="onLoad"/></draw:frame></text:p>
                <text:p text:style-name="Text_20_body"><text:span text:style-name="Strong_20_Emphasis">Слово жюри </text:span>(вывешивают результат).</text:p>
                <text:p text:style-name="Text_20_body"><text:span text:style-name="Strong_20_Emphasis">Ведущий: </text:span>молодцы! Справились, оказывается несколько дел и вам по плечу.</text:p>
                <text:p text:style-name="Text_20_body">Теперь пора вернуть внимание<text:line-break/>Продолжим наши соревнования.<text:line-break/>Папы, кто тут быстрый, ловкий?<text:line-break/>Покажи свою сноровку!</text:p>
                <text:p text:style-name="Text_20_body"><text:span text:style-name="Strong_20_Emphasis">Следующий конкурс-эстафета “Веникобол”. </text:span> Посмотрим, как папы умеют наводить в доме порядок. Вам необходимо взять в руки веник и прокатить воздушный шарик вокруг расставленных кеглей и обратно. Победит та команда, которая первая выполнит задание.<text:line-break/><text:span text:style-name="Emphasis">(звучит  веселая музыка)</text:span></text:p>
                <text:p text:style-name="Text_20_body"><text:span text:style-name="Strong_20_Emphasis">Слово жюри</text:span> (вывешивают результат).<text:line-break/>Мамы сильно не скучайте,<text:line-break/>На вопросы отвечайте.</text:p>
                <text:p text:style-name="Text_20_body"><text:span text:style-name="Strong_20_Emphasis">Интеллектуальная пауза для зрителей “Доскажи пословицу о семье”:</text:span></text:p>
                <text:p text:style-name="Text_20_body">В гостях хорошо, а …(Ответ: … дома лучше).<text:line-break/>Когда семья вместе, и…(Ответ: ...сердце на месте).<text:line-break/>Дети не в тягость, а … (Ответ: … в радость).<text:line-break/>Где любовь да совет – там… (Ответ: горя нет).</text:p>
                <text:p text:style-name="Text_20_body"><text:span text:style-name="Strong_20_Emphasis">Ведущий: </text:span>мамы молодцы, но и папы не отстают.<text:line-break/>Мы без мамочки однажды приготовили обед,<text:line-break/>Обратите-ка вниманье, получилось или нет.</text:p>
                <text:p text:style-name="Text_20_body"><text:span text:style-name="Strong_20_Emphasis">Ведущий: конкурс “Шустрый поварёнок”. </text:span>Пока наши мамы отдыхают, папы решили сварить детям на обед макароны. </text:p>
                <text:p text:style-name="Text_20_body">Необходимо каждой  команде  нанизать на проволочку как можно больше макарон, пока звучит музыка при этом не забывать про фартук. Начали.</text:p>
                <text:p text:style-name="Text_20_body">Отлично! А сейчас, чтобы определить, кто же победил в этом конкурсе вам необходимо связать  проволочки с макаронами в своей команде, а жюри проверит, чья макаронина получилась длиннее, та команда и победила.</text:p>
                <text:p text:style-name="Text_20_body"><text:span text:style-name="Strong_20_Emphasis">Слово жюри </text:span>(вывешивают результат).</text:p>
                <text:p text:style-name="Text_20_body"><text:soft-page-break/><text:span text:style-name="Strong_20_Emphasis">Ведущий: </text:span>команды отдыхают, а я предлагаю зрителям конкурс <text:span text:style-name="Strong_20_Emphasis">“Детские песни для взрослых”. </text:span>Я говорю названия-перевёртыши детских песен, а вы называете истинные их названия и исполняете куплет или припев из неё. </text:p>
                <text:list xml:id="list41211841" text:style-name="L2">
                  <text:list-item>
                    <text:p text:style-name="P6">“В пустыне умирал кактус”. (В лесу родилась ёлочка)</text:p>
                  </text:list-item>
                  <text:list-item>
                    <text:p text:style-name="P6">“Пусть никогда не будет дождя”. (Пусть всегда будет солнце)</text:p>
                  </text:list-item>
                  <text:list-item>
                    <text:p text:style-name="P4">“В сене лежала саранча”. (В траве сидел кузнечик).</text:p>
                  </text:list-item>
                </text:list>
                <text:p text:style-name="Text_20_body"><text:span text:style-name="Strong_20_Emphasis">Ведущий: </text:span></text:p>
                <text:p text:style-name="Text_20_body">Праздник в дом к тебе пришёл<text:line-break/>Дорогих гостей привёл.<text:line-break/>Чтоб всем было веселей<text:line-break/>Наряди дитя скорей.</text:p>
                <text:p text:style-name="Text_20_body"><text:span text:style-name="Strong_20_Emphasis">Конкурс “Одень ребёнка”. </text:span>Дома все дела сделаны, пора и погулять.<text:span text:style-name="Strong_20_Emphasis"> </text:span>Случилось так, что мама ушла, а одежду для ребёнка не оставила, но в доме очень много разных цветных кусочков ткани, лоскутков и много прищепок. Вы должны придумать одежду своему ребёнку.<text:line-break/><text:span text:style-name="Emphasis">( звучит песня « В каждом маленьком ребенке»)</text:span></text:p>
                <text:p text:style-name="P3"><draw:frame draw:style-name="fr1" draw:name="Графический объект2" text:anchor-type="as-char" svg:width="11.959cm" svg:height="8.334cm" draw:z-index="1"><draw:image xlink:href="http://vinogradinka.net.ru/info/razvlechenie_dlya_pap/2.jpg" xlink:type="simple" xlink:show="embed" xlink:actuate="onLoad"/></draw:frame></text:p>
                <text:p text:style-name="Text_20_body"><text:span text:style-name="Strong_20_Emphasis">Слово жюри </text:span>(вывешивают результат).</text:p>
                <text:p text:style-name="Text_20_body"><text:span text:style-name="Strong_20_Emphasis">Ведущий: </text:span></text:p>
                <text:p text:style-name="Text_20_body">Наши папы – мастера.<text:line-break/>Машинисты, повара…<text:line-break/>Одним словом – удальцы!<text:line-break/>Наши папы – молодцы!</text:p>
                <text:p text:style-name="Text_20_body"><text:span text:style-name="Strong_20_Emphasis">Ведущий:</text:span> Предлагаю всем, присоединится к нашим папам и нарисовать наш праздник, радость, свою семью.( звучит песня « Праздник»)</text:p>
                <text:p text:style-name="P3"><text:soft-page-break/><draw:frame draw:style-name="fr1" draw:name="Графический объект3" text:anchor-type="as-char" svg:width="11.959cm" svg:height="8.969cm" draw:z-index="2"><draw:image xlink:href="http://vinogradinka.net.ru/info/razvlechenie_dlya_pap/3.jpg" xlink:type="simple" xlink:show="embed" xlink:actuate="onLoad"/></draw:frame></text:p>
                <text:p text:style-name="Text_20_body">Ты сильный и смелый,<text:line-break/>И самый большой,<text:line-break/>Ругаешь - по делу,<text:line-break/>И хвалишь – с душой!</text:p>
                <text:p text:style-name="Text_20_body">Ты друг самый лучший,<text:line-break/>Всегда защитишь,<text:line-break/>Где надо – научишь,<text:line-break/>За шалость простишь.</text:p>
                <text:p text:style-name="Text_20_body">Я рядом шагаю,<text:line-break/>За руку держусь!<text:line-break/>Тебе подражаю,<text:line-break/>Тобою горжусь.</text:p>
                <text:p text:style-name="Text_20_body"><text:span text:style-name="Strong_20_Emphasis">Слово жюри </text:span>(вывешивают результат и подводят итог всей игры). <text:line-break/>Награждение всех участников игры: дети вручают свои поделки папам. </text:p>
                <text:p text:style-name="P3"><text:soft-page-break/><draw:frame draw:style-name="fr1" draw:name="Графический объект4" text:anchor-type="as-char" svg:width="12.012cm" svg:height="8.969cm" draw:z-index="3"><draw:image xlink:href="http://vinogradinka.net.ru/info/razvlechenie_dlya_pap/4.jpg" xlink:type="simple" xlink:show="embed" xlink:actuate="onLoad"/></draw:frame></text:p>
                <text:p text:style-name="Text_20_body"><text:span text:style-name="Strong_20_Emphasis">Ведущий: </text:span>Чтобы вам с детьми было чем заняться, пока мамы нет дома, детям мы дарим раскраски. И в заключение нашего праздника давайте все вместе споём <text:span text:style-name="Strong_20_Emphasis">песню “ Три желания».</text:span></text:p>
              </text:section>
            </text:section>
          </text:section>
        </text:section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MS PMincho" style:font-size-asian="18pt" style:font-weight-asian="bold" style:font-name-complex="Tahoma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00M57S</meta:editing-duration>
    <meta:editing-cycles>3</meta:editing-cycles>
    <meta:generator>OpenOffice.org/3.2$Win32 OpenOffice.org_project/320m18$Build-9502</meta:generator>
    <dc:date>2014-02-23T21:04:56.64</dc:date>
    <meta:document-statistic meta:table-count="0" meta:image-count="4" meta:object-count="0" meta:page-count="5" meta:paragraph-count="47" meta:word-count="764" meta:character-count="4929"/>
    <meta:user-defined meta:name="Info 1"/>
    <meta:user-defined meta:name="Info 2"/>
    <meta:user-defined meta:name="Info 3"/>
    <meta:user-defined meta:name="Info 4"/>
  </office:meta>
</office:document-meta>
</file>